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E000000C57343DDBB.jpg" manifest:media-type=""/>
  <manifest:file-entry manifest:full-path="Pictures/1000000000000D70000001CC8FBAA6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rutiger 45 Light" svg:font-family="'Frutiger 45 Light', 'Arial Narrow'" style:font-family-generic="swiss" style:font-pitch="variable"/>
    <style:font-face style:name="Frutiger 55 Roman" svg:font-family="'Frutiger 55 Roman', 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5.783cm" fo:margin-left="-0.208cm" table:align="left" style:writing-mode="lr-tb"/>
    </style:style>
    <style:style style:name="Taula1.A" style:family="table-column">
      <style:table-column-properties style:column-width="5.082cm"/>
    </style:style>
    <style:style style:name="Taula1.B" style:family="table-column">
      <style:table-column-properties style:column-width="4.951cm"/>
    </style:style>
    <style:style style:name="Taula1.C" style:family="table-column">
      <style:table-column-properties style:column-width="5.75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499cm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1.4" style:family="table-row">
      <style:table-row-properties style:min-row-height="1.588cm" fo:keep-together="auto"/>
    </style:style>
    <style:style style:name="Tau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6" style:family="table-row">
      <style:table-row-properties style:min-row-height="1.272cm" fo:keep-together="auto"/>
    </style:style>
    <style:style style:name="Taula2" style:family="table">
      <style:table-properties style:width="15.716cm" fo:margin-left="-0.141cm" table:align="left" style:writing-mode="lr-tb"/>
    </style:style>
    <style:style style:name="Taula2.A" style:family="table-column">
      <style:table-column-properties style:column-width="3.149cm"/>
    </style:style>
    <style:style style:name="Taula2.E" style:family="table-column">
      <style:table-column-properties style:column-width="3.1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row-height="0.847cm" fo:keep-together="auto"/>
    </style:style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Heading_20_1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style:font-name="Times New Roman" fo:font-size="12pt" fo:language="es" fo:country="ES" fo:font-weight="bold" style:font-size-asian="12pt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fo:font-size="12pt" fo:language="es" fo:country="ES" fo:font-weight="bold" style:font-size-asian="12pt" style:font-weight-asian="bold" style:font-name-complex="Times New Roman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es" fo:country="ES"/>
    </style:style>
    <style:style style:name="P9" style:family="paragraph" style:parent-style-name="Standard">
      <style:paragraph-properties fo:text-align="center" style:justify-single-word="false" fo:padding-left="0.141cm" fo:padding-right="0.035cm" fo:padding-top="0.035cm" fo:padding-bottom="0.035cm" fo:border="0.51pt solid #000000"/>
    </style:style>
    <style:style style:name="P10" style:family="paragraph" style:parent-style-name="Standard">
      <style:paragraph-properties fo:text-align="center" style:justify-single-word="false" fo:padding-left="0.141cm" fo:padding-right="0.035cm" fo:padding-top="0.035cm" fo:padding-bottom="0.035cm" fo:border="0.51pt solid #000000"/>
      <style:text-properties fo:language="es" fo:country="ES"/>
    </style:style>
    <style:style style:name="P11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ffff" style:font-name="Frutiger 55 Roman" fo:font-size="10pt" fo:font-weight="bold" style:font-size-asian="10pt" style:font-weight-asian="bold" style:font-name-complex="Frutiger 55 Roman"/>
    </style:style>
    <style:style style:name="P12" style:family="paragraph" style:parent-style-name="Standard">
      <style:paragraph-properties fo:margin-left="0cm" fo:margin-right="4.424cm" fo:line-height="0.349cm" fo:text-indent="0cm" style:auto-text-indent="false" style:text-autospace="none"/>
    </style:style>
    <style:style style:name="P13" style:family="paragraph" style:parent-style-name="Heading_20_2" style:master-page-name="Standard">
      <style:paragraph-properties style:page-number="auto" fo:padding="0cm" fo:border="none"/>
      <style:text-properties fo:font-size="12pt" fo:font-style="italic" style:font-size-asian="12pt" style:font-style-asian="italic"/>
    </style:style>
    <style:style style:name="P14" style:family="paragraph" style:parent-style-name="Footer">
      <style:text-properties fo:language="eu" fo:country="none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Times New Roman" fo:font-size="12pt" fo:language="es" fo:country="ES" fo:font-weight="bold" style:font-size-asian="12pt" style:font-weight-asian="bold" style:font-name-complex="Times New Roman"/>
    </style:style>
    <style:style style:name="T5" style:family="text">
      <style:text-properties fo:color="#000000" style:font-name="Frutiger 45 Light" fo:font-size="9pt" style:font-size-asian="9pt" style:font-name-complex="Frutiger 45 Light"/>
    </style:style>
    <style:style style:name="T6" style:family="text">
      <style:text-properties fo:color="#000000" style:font-name="Frutiger 45 Light" fo:font-size="9.5pt" style:font-size-asian="9.5pt" style:font-name-complex="Frutiger 45 Light"/>
    </style:style>
    <style:style style:name="T7" style:family="text">
      <style:text-properties fo:color="#00ffff" style:font-name="Frutiger 45 Light" fo:font-size="9pt" style:font-size-asian="9pt" style:font-name-complex="Frutiger 45 Light"/>
    </style:style>
    <style:style style:name="T8" style:family="text">
      <style:text-properties fo:color="#00ffff" style:font-name="Frutiger 45 Light" fo:font-size="9.5pt" style:font-size-asian="9.5pt" style:font-name-complex="Frutiger 45 Light"/>
    </style:style>
    <style:style style:name="T9" style:family="text">
      <style:text-properties fo:color="#000000" style:font-name="Arial" fo:font-size="6pt" fo:language="en" fo:country="GB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ESKAERA INPRIMAKIA</text:h>
      <text:p text:style-name="Standard"/>
      <text:p text:style-name="P10">POLTSIKO ANTZERKI SORKUNTZA</text:p>
      <text:p text:style-name="P9"><text:span text:style-name="T1">V. PROIEKTU DEIALDIA 2014-2015</text:span></text:p>
      <text:p text:style-name="Standard"/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h text:style-name="P1" text:outline-level="1">Antzezlan-proiektuaren izena:</text:h>
            <text:p text:style-name="Standard"/>
            <text:p text:style-name="P4"/>
          </table:table-cell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h text:style-name="P1" text:outline-level="1">Taldearen izena:</text:h>
            <text:p text:style-name="P4"/>
          </table:table-cell>
          <table:covered-table-cell/>
          <table:covered-table-cell/>
        </table:table-row>
        <table:table-row table:style-name="Taula1.1">
          <table:table-cell table:style-name="Taula1.A3" table:number-columns-spanned="3" office:value-type="string">
            <text:h text:style-name="P2" text:outline-level="1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ula1.4">
          <table:table-cell table:style-name="Taula1.A4" table:number-columns-spanned="2" office:value-type="string">
            <text:h text:style-name="P1" text:outline-level="1">Taldeko ordezkariaren izena eta abizenak:</text:h>
          </table:table-cell>
          <table:covered-table-cell/>
          <table:table-cell table:style-name="Taula1.A1" office:value-type="string">
            <text:h text:style-name="P1" text:outline-level="1">NAN zebakia:</text:h>
          </table:table-cell>
        </table:table-row>
        <table:table-row table:style-name="Taula1.1">
          <table:table-cell table:style-name="Taula1.A4" office:value-type="string">
            <text:h text:style-name="P1" text:outline-level="1">Telefono finko/mugikorra:</text:h>
            <text:p text:style-name="P5"/>
            <text:h text:style-name="P1" text:outline-level="1"/>
          </table:table-cell>
          <table:table-cell table:style-name="Taula1.A4" office:value-type="string">
            <text:h text:style-name="P1" text:outline-level="1">Posta elektronikoa:</text:h>
          </table:table-cell>
          <table:table-cell table:style-name="Taula1.A1" table:number-rows-spanned="2" office:value-type="string">
            <text:h text:style-name="P1" text:outline-level="1">Helbidea:</text:h>
            <text:h text:style-name="P1" text:outline-level="1"/>
          </table:table-cell>
        </table:table-row>
        <table:table-row table:style-name="Taula1.6">
          <table:table-cell table:style-name="Taula1.A4" office:value-type="string">
            <text:h text:style-name="P1" text:outline-level="1">Herria:</text:h>
          </table:table-cell>
          <table:table-cell table:style-name="Taula1.A4" office:value-type="string">
            <text:h text:style-name="P1" text:outline-level="1">Posta kodea:</text:h>
          </table:table-cell>
          <table:covered-table-cell/>
        </table:table-row>
      </table:table>
      <text:p text:style-name="Epígrafe"/>
      <text:p text:style-name="Standard"/>
      <text:h text:style-name="P1" text:outline-level="1">Gainerako partehartzaileen datuak:</text:h>
      <text:h text:style-name="P1" text:outline-level="1"/>
      <table:table table:name="Taula2" table:style-name="Taula2">
        <table:table-column table:style-name="Taula2.A" table:number-columns-repeated="4"/>
        <table:table-column table:style-name="Taula2.E"/>
        <table:table-row table:style-name="Taula2.1">
          <table:table-cell table:style-name="Taula2.A1" office:value-type="string">
            <text:h text:style-name="P1" text:outline-level="1">Izena</text:h>
          </table:table-cell>
          <table:table-cell table:style-name="Taula2.A1" office:value-type="string">
            <text:h text:style-name="P1" text:outline-level="1">1.abizena</text:h>
          </table:table-cell>
          <table:table-cell table:style-name="Taula2.A1" office:value-type="string">
            <text:h text:style-name="P1" text:outline-level="1">2. abizena</text:h>
          </table:table-cell>
          <table:table-cell table:style-name="Taula2.A1" office:value-type="string">
            <text:h text:style-name="P1" text:outline-level="1">NAN zenbakia</text:h>
          </table:table-cell>
          <table:table-cell table:style-name="Taula2.E1" office:value-type="string">
            <text:h text:style-name="P1" text:outline-level="1">Telefonoa</text:h>
          </table:table-cell>
        </table:table-row>
        <table:table-row table:style-name="Taula2.2"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E1" office:value-type="string">
            <text:p text:style-name="P7"/>
          </table:table-cell>
        </table:table-row>
        <table:table-row table:style-name="Taula2.2"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E1" office:value-type="string">
            <text:p text:style-name="P7"/>
          </table:table-cell>
        </table:table-row>
        <table:table-row table:style-name="Taula2.2"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E1" office:value-type="string">
            <text:p text:style-name="P7"/>
          </table:table-cell>
        </table:table-row>
        <table:table-row table:style-name="Taula2.2"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E1" office:value-type="string">
            <text:p text:style-name="P7"/>
          </table:table-cell>
        </table:table-row>
      </table:table>
      <text:p text:style-name="Standard"/>
      <text:p text:style-name="Standard"/>
      <text:p text:style-name="Standard">Donostian, 2014ko …………-ren……………an</text:p>
      <text:p text:style-name="Standard"/>
      <text:p text:style-name="Standard"/>
      <text:p text:style-name="Standard"/>
      <text:p text:style-name="Standard"/>
      <text:p text:style-name="Standard"/>
      <text:p text:style-name="P3">Ordezkariaren sinadura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rutiger 45 Light" svg:font-family="'Frutiger 45 Light', 'Arial Narrow'" style:font-family-generic="swiss" style:font-pitch="variable"/>
    <style:font-face style:name="Frutiger 55 Roman" svg:font-family="'Frutiger 55 Roman', 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 style:parent-style-name="Footer">
      <style:text-properties fo:language="eu" fo:country="none"/>
    </style:style>
    <style:style style:name="MP3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ffff" style:font-name="Frutiger 55 Roman" fo:font-size="10pt" fo:font-weight="bold" style:font-size-asian="10pt" style:font-weight-asian="bold" style:font-name-complex="Frutiger 55 Roman"/>
    </style:style>
    <style:style style:name="MP4" style:family="paragraph" style:parent-style-name="Standard">
      <style:paragraph-properties fo:margin-left="0cm" fo:margin-right="4.424cm" fo:line-height="0.349cm" fo:text-indent="0cm" style:auto-text-indent="false" style:text-autospace="none"/>
    </style:style>
    <style:style style:name="MT1" style:family="text">
      <style:text-properties fo:color="#000000" style:font-name="Arial" fo:font-size="6pt" fo:language="en" fo:country="GB" style:font-name-asian="Times New Roman" style:font-size-asian="6pt" style:language-asian="zh" style:country-asian="CN" style:font-name-complex="Arial" style:font-size-complex="10pt" style:language-complex="ar" style:country-complex="SA"/>
    </style:style>
    <style:style style:name="MT2" style:family="text">
      <style:text-properties fo:color="#000000" style:font-name="Frutiger 45 Light" fo:font-size="9pt" style:font-size-asian="9pt" style:font-name-complex="Frutiger 45 Light"/>
    </style:style>
    <style:style style:name="MT3" style:family="text">
      <style:text-properties fo:color="#00ffff" style:font-name="Frutiger 45 Light" fo:font-size="9pt" style:font-size-asian="9pt" style:font-name-complex="Frutiger 45 Light"/>
    </style:style>
    <style:style style:name="MT4" style:family="text">
      <style:text-properties fo:color="#000000" style:font-name="Frutiger 45 Light" fo:font-size="9.5pt" style:font-size-asian="9.5pt" style:font-name-complex="Frutiger 45 Light"/>
    </style:style>
    <style:style style:name="MT5" style:family="text">
      <style:text-properties fo:color="#00ffff" style:font-name="Frutiger 45 Light" fo:font-size="9.5pt" style:font-size-asian="9.5pt" style:font-name-complex="Frutiger 45 Ligh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bottom="2.133cm" style:dynamic-spacing="true"/>
      </style:header-style>
      <style:footer-style>
        <style:header-footer-properties fo:min-height="2.231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oak2" text:anchor-type="as-char" svg:width="8.678cm" svg:height="1.155cm" draw:z-index="0"><draw:image xlink:href="Pictures/1000000000000D70000001CC8FBAA6A5.jpg" xlink:type="simple" xlink:show="embed" xlink:actuate="onLoad"/></draw:frame><draw:frame text:anchor-type="char" draw:z-index="3" draw:style-name="Mgr1" draw:text-style-name="MP1" svg:width="1.274cm" svg:height="2.544cm" draw:transform="rotate (-3.14159265358979) translate (-1.49754166666667cm 15.1747361111111cm)"><draw:text-box><text:p text:style-name="MP1"><text:span text:style-name="MT1">IFK-CIF Q2000541I</text:span></text:p><text:p text:style-name="MP1"><text:span text:style-name="MT1">6634n VI <text:s/>2009-11</text:span></text:p></draw:text-box></draw:frame></text:p>
      </style:header>
      <style:footer>
        <text:p text:style-name="MP2"><draw:frame draw:style-name="Mfr2" draw:name="grafikoak1" text:anchor-type="char" svg:x="14.605cm" svg:y="-0.751cm" svg:width="2.298cm" svg:height="1.672cm" draw:z-index="1"><draw:image xlink:href="Pictures/100000000000010E000000C57343DDBB.jpg" xlink:type="simple" xlink:show="embed" xlink:actuate="onLoad"/></draw:frame><draw:frame draw:style-name="Mfr3" draw:name="Markoa1" text:anchor-type="char" svg:x="-1.588cm" svg:y="-0.66cm" svg:width="15.873cm" svg:height="2.221cm" draw:z-index="2"><draw:text-box><text:p text:style-name="MP3">Donostia Kultura</text:p><text:p text:style-name="MP4"><text:span text:style-name="MT2">Konstituzio Plaza, 1 </text:span><text:span text:style-name="MT3">•</text:span><text:span text:style-name="MT2"> 20003 Donostia-San Sebastián</text:span></text:p><text:p text:style-name="Standard"><text:span text:style-name="MT2">tel </text:span><text:span text:style-name="MT4">(0034) 943 481 150</text:span><text:span text:style-name="MT2"> </text:span><text:span text:style-name="MT3">•</text:span><text:span text:style-name="MT2"> faxa </text:span><text:span text:style-name="MT4">943 481 189</text:span><text:span text:style-name="MT2"> </text:span><text:span text:style-name="MT3">•</text:span><text:span text:style-name="MT2"> </text:span><text:span text:style-name="MT5">donostiakultura@donostia.org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KAERA INPRIMAKIA</dc:title>
    <meta:initial-creator>Centro Informático Municipal</meta:initial-creator>
    <meta:creation-date>2013-10-15T12:25:00</meta:creation-date>
    <dc:creator>Centro Informático Municipal</dc:creator>
    <dc:date>2013-10-15T12:25:00</dc:date>
    <meta:print-date>2011-04-27T14:11:00</meta:print-date>
    <meta:editing-cycles>2</meta:editing-cycles>
    <meta:editing-duration>PT1M</meta:editing-duration>
    <meta:document-statistic meta:table-count="2" meta:image-count="2" meta:object-count="0" meta:page-count="1" meta:paragraph-count="24" meta:word-count="64" meta:character-count="519" meta:non-whitespace-character-count="477"/>
    <meta:generator>LibreOffice/4.1.5.3$Windows_x86 LibreOffice_project/1c1366bba2ba2b554cd2ca4d87c06da81c05d24</meta:generator>
  </office:meta>
</office:document-meta>
</file>